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20.00%" fo:text-align="left" fo:margin-bottom="7.00pt"/>
    </style:style>
    <text:list-style style:name="L3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3" style:family="paragraph">
      <style:paragraph-properties fo:line-height="120.00%" fo:text-align="left" fo:margin-bottom="7.00pt"/>
    </style:style>
    <style:style style:name="P4" style:family="paragraph">
      <style:paragraph-properties fo:line-height="120.00%" fo:text-align="left" fo:margin-bottom="7.00pt"/>
    </style:style>
    <style:style style:name="P5" style:family="paragraph">
      <style:paragraph-properties fo:line-height="100.00%" fo:text-align="left" fo:margin-top="6.00pt" fo:margin-bottom="3.00pt"/>
    </style:style>
    <style:style style:name="P6" style:family="paragraph">
      <style:paragraph-properties fo:line-height="120.00%" fo:text-align="left" fo:margin-bottom="7.00pt"/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23" style:family="paragraph">
      <style:paragraph-properties fo:line-height="120.00%" fo:text-align="left" fo:margin-bottom="7.00pt"/>
    </style:style>
    <style:style style:name="P24" style:family="paragraph">
      <style:paragraph-properties fo:line-height="100.00%" fo:text-align="left">
        <style:tab-stops>
          <style:tab-stop style:position="230.25pt"/>
          <style:tab-stop style:position="3289.65pt" style:type="center"/>
        </style:tab-stops>
      </style:paragraph-properties>
    </style:style>
    <style:style style:name="P25" style:family="paragraph">
      <style:paragraph-properties fo:line-height="100.00%" fo:text-align="left" fo:margin-bottom="14.15pt"/>
    </style:style>
    <style:style style:name="P26" style:family="paragraph">
      <style:paragraph-properties fo:line-height="100.00%" fo:text-align="left">
        <style:tab-stops>
          <style:tab-stop style:position="230.25pt"/>
          <style:tab-stop style:position="3289.65pt" style:type="center"/>
        </style:tab-stops>
      </style:paragraph-properties>
    </style:style>
    <style:style style:name="P27" style:family="paragraph">
      <style:paragraph-properties fo:line-height="100.00%" fo:text-align="left" fo:margin-bottom="14.15pt"/>
    </style:style>
    <style:style style:name="P28" style:family="paragraph">
      <style:paragraph-properties fo:line-height="100.00%" fo:text-align="left">
        <style:tab-stops>
          <style:tab-stop style:position="230.25pt"/>
          <style:tab-stop style:position="3289.65pt" style:type="center"/>
        </style:tab-stops>
      </style:paragraph-properties>
    </style:style>
    <style:style style:name="P29" style:family="paragraph">
      <style:paragraph-properties fo:line-height="100.00%" fo:text-align="left" fo:margin-bottom="14.15pt"/>
    </style:style>
    <style:style style:name="P30" style:family="paragraph">
      <style:paragraph-properties fo:line-height="100.00%" fo:text-align="left">
        <style:tab-stops>
          <style:tab-stop style:position="230.25pt"/>
          <style:tab-stop style:position="3289.65pt" style:type="center"/>
        </style:tab-stops>
      </style:paragraph-properties>
    </style:style>
    <style:style style:name="P31" style:family="paragraph">
      <style:paragraph-properties fo:line-height="120.00%" fo:text-align="left" fo:margin-bottom="7.00pt"/>
    </style:style>
    <style:style style:name="P32" style:family="paragraph">
      <style:paragraph-properties fo:line-height="120.00%" fo:text-align="center" fo:margin-bottom="7.00pt"/>
    </style:style>
    <style:style style:name="P33" style:family="paragraph">
      <style:paragraph-properties fo:line-height="120.00%" fo:text-align="left" fo:margin-bottom="7.00p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3.197917in"/>
    </style:style>
    <style:style style:name="TableColumn0201" style:family="table-column">
      <style:table-column-properties style:column-width="3.197917in"/>
    </style:style>
    <style:style style:name="Table02" style:family="table">
      <style:table-properties style:width="6.3958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Opracowa</text:span><text:span text:style-name="T2">ła:<text:s text:c="2"/></text:span></text:p>
      <text:p text:style-name="P1"><text:span text:style-name="T3">Hanna<text:s text:c="2"/>Grzyb</text:span></text:p>
      <text:p text:style-name="P1"><text:span text:style-name="T3">nauczyciel<text:s text:c="2"/>historii </text:span></text:p>
      <text:p text:style-name="P1"><text:span text:style-name="T4"/></text:p>
      <text:p text:style-name="P1"><text:span text:style-name="T5"><text:s text:c="9"/>Przedmiotowe<text:s text:c="2"/>Zasady<text:s text:c="2"/>Oceniania<text:s text:c="2"/>z<text:s text:c="2"/>historii<text:s text:c="2"/>w<text:s text:c="2"/>klasach<text:s text:c="2"/>IV<text:s/></text:span><text:span text:style-name="T6">–</text:span><text:span text:style-name="T7"><text:s/>VIII.</text:span></text:p>
      <text:p text:style-name="P1"><text:span text:style-name="T8"/></text:p>
      <text:p text:style-name="P2"><text:span text:style-name="T9">Zasady<text:s text:c="2"/>oceniania<text:s text:c="2"/>i<text:s text:c="2"/>klasyfikacji<text:s text:c="2"/>uczniów:</text:span></text:p>
      <text:p text:style-name="P2"><text:span text:style-name="T10">-<text:s text:c="2"/>Ka</text:span><text:span text:style-name="T11">żdy<text:s text:c="2"/>uczeń<text:s text:c="2"/>posiada<text:s text:c="2"/>na<text:s text:c="2"/>lekcji<text:s text:c="2"/>podręcznik<text:s text:c="2"/>i<text:s text:c="2"/>zeszyt<text:s text:c="2"/>przedmiotowy (kl. VII-VIII) /zeszyt ćwiczeń (kl. IV-VI),<text:s text:c="2"/>kt</text:span><text:span text:style-name="T12">óry<text:s text:c="2"/>powinien<text:s text:c="2"/>prowadzi</text:span><text:span text:style-name="T13">ć<text:s text:c="2"/>w<text:s text:c="2"/>spos</text:span><text:span text:style-name="T14">ób<text:s text:c="2"/>estetyczny<text:s text:c="2"/>i<text:s text:c="2"/>rzetelny.</text:span></text:p>
      <text:p text:style-name="P2"><text:span text:style-name="T15">-<text:s text:c="2"/>Nieobecno</text:span><text:span text:style-name="T16">ść<text:s text:c="2"/>ucznia<text:s text:c="2"/>na<text:s text:c="2"/>lekcji<text:s text:c="2"/>zobowiązuje<text:s text:c="2"/>go<text:s text:c="2"/>do<text:s text:c="2"/>uzupełnienia<text:s text:c="2"/>materiału.</text:span></text:p>
      <text:p text:style-name="P2"><text:span text:style-name="T17">-<text:s text:c="2"/>Podczas<text:s text:c="2"/>lekcji<text:s text:c="2"/>ucze</text:span><text:span text:style-name="T18">ń<text:s text:c="2"/>ma<text:s text:c="2"/>obowiązek<text:s text:c="2"/>aktywnie<text:s text:c="2"/>uczestniczyć<text:s text:c="2"/>w<text:s text:c="2"/>zajęciach,<text:s text:c="2"/>wykonywać polecenia<text:s text:c="2"/>nauczyciela.</text:span></text:p>
      <text:p text:style-name="P2"><text:span text:style-name="T19">-<text:s text:c="2"/>Nauczyciel<text:s text:c="2"/>ma<text:s text:c="2"/>prawo<text:s text:c="2"/>przerwa</text:span><text:span text:style-name="T20">ć<text:s text:c="2"/>jakąkolwiek<text:s text:c="2"/>prace<text:s text:c="2"/>pisemną (sprawdzian, kartk</text:span><text:span text:style-name="T21">ówk</text:span><text:span text:style-name="T22">ę) uczniowi<text:s text:c="2"/>( lub<text:s text:c="2"/>całej<text:s text:c="2"/>klasie), jeśli<text:s text:c="2"/>stwierdzi<text:s text:c="2"/>na<text:s text:c="2"/>podstawie<text:s text:c="2"/>zachowania<text:s text:c="2"/>ucznia (klasy) niesamodzielność<text:s text:c="2"/>pracy.<text:s text:c="2"/>Przez<text:s text:c="2"/>niesamodzielność<text:s text:c="2"/>rozumie<text:s text:c="2"/>się:<text:s text:c="2"/>rozmawianie,<text:s text:c="2"/>odpisywanie, przepisywanie<text:s text:c="2"/>itp.<text:s text:c="2"/>lub<text:s text:c="2"/>zakł</text:span><text:span text:style-name="T23">ócanie przebiegu<text:s text:c="2"/>sprawdzianu (np.<text:s text:c="2"/>sygna</text:span><text:span text:style-name="T24">łem<text:s text:c="2"/>telefonu<text:s text:c="2"/>kom</text:span><text:span text:style-name="T25">órkowego itp.).</text:span></text:p>
      <text:p text:style-name="P2"><text:span text:style-name="T26">-<text:s text:c="2"/>Dwa razy w semestrze (przy 2 godz./tyg. i jeden raz w semestrze przy 1  godz./tyg. ucze</text:span><text:span text:style-name="T27">ń może zgłosić<text:s text:c="2"/>(tylko na początku lekcji) nieprzygotowanie do lekcji bez podania przyczyny.</text:span></text:p>
      <text:list text:style-name="L3">
        <text:list-item>
          <text:p text:style-name="P3"><text:span text:style-name="T28">„</text:span><text:span text:style-name="T29">nieprzygotowanie" zg</text:span><text:span text:style-name="T30">łasza się na początku lekcji i przez nie rozumie się: niegotowość do odpowiedzi ustnej, brak pracy domowej. </text:span></text:p>
        </text:list-item>
      </text:list>
      <text:p text:style-name="P4"><text:span text:style-name="T31"> Nie mo</text:span><text:span text:style-name="T32">żna zgłaszać nieprzygotowanie w przypadku zapowiedzianego wcześniej na dany dzień sprawdzania i oceniania określonej formy - tu: sprawdzianu, kartk</text:span><text:span text:style-name="T33">ówki, innych zleconych zada</text:span><text:span text:style-name="T34">ń.</text:span></text:p>
      <text:p text:style-name="P4"><text:span text:style-name="T35">-<text:s text:c="2"/>Brak<text:s text:c="2"/>zeszytu<text:s text:c="3"/>lub<text:s text:c="2"/>zeszytu<text:s text:c="2"/></text:span><text:span text:style-name="T36">ćwiczeń<text:s text:c="2"/>jest<text:s text:c="2"/>traktowane<text:s text:c="2"/>na<text:s text:c="2"/>r</text:span><text:span text:style-name="T37">ówni<text:s text:c="2"/>z<text:s text:c="2"/>brakiem<text:s text:c="2"/>pracy<text:s text:c="2"/>domowej (je</text:span><text:span text:style-name="T38">śli<text:s text:c="2"/>była<text:s text:c="2"/>zadana<text:s text:c="2"/>na<text:s text:c="2"/>daną<text:s text:c="2"/>lekcję).</text:span></text:p>
      <text:p text:style-name="P4"><text:span text:style-name="T39">-<text:s text:c="2"/>Po d</text:span><text:span text:style-name="T40">łuższej, usprawiedliwionej nieobecności w szkole (powyżej 2 tygodni) uczeń będzie oceniany po nadrobieniu brak</text:span><text:span text:style-name="T41">ów w wiadomo</text:span><text:span text:style-name="T42">ściach, zapisach lekcyjnych, ćwiczeniach wykonywanych na lekcjach, pracach domowych - co należy do jego obowiązku. Nastąpi to nie p</text:span><text:span text:style-name="T43">ó</text:span><text:span text:style-name="T44">źniej niż po 2 tygodniach od czasu powrotu na zajęcia. Dokładny termin i formę ustala nauczyciel uwzględniając przyczynę absencji i możliwości ucznia.</text:span></text:p>
      <text:p text:style-name="P4"><text:span text:style-name="T45">-<text:s text:c="2"/>Ocena<text:s text:c="2"/>pó</text:span><text:span text:style-name="T46">łroczna<text:s text:c="2"/>i<text:s text:c="2"/>roczna<text:s/></text:span><text:span text:style-name="T47"><text:s/>nie<text:s text:c="2"/>jest<text:s text:c="2"/>średnią<text:s text:c="2"/>arytmetyczną<text:s/></text:span><text:span text:style-name="T48"><text:s/>otrzymanych<text:s text:c="2"/>przez<text:s text:c="2"/>ucznia<text:s text:c="2"/>ocen.</text:span></text:p>
      <text:p text:style-name="P4"><text:span text:style-name="T49">-<text:s text:c="2"/>Przy<text:s text:c="2"/>ustalaniu<text:s text:c="2"/>oceny<text:s text:c="2"/>pó</text:span><text:span text:style-name="T50">łrocznej<text:s text:c="2"/>i<text:s text:c="2"/>rocznej<text:s text:c="2"/>brane są<text:s text:c="2"/>pod uwagę<text:s text:c="2"/>szczeg</text:span><text:span text:style-name="T51">ólnie<text:s text:c="2"/>oceny<text:s text:c="2"/>uzyskane ze<text:s text:c="2"/>sprawdzianów,<text:s text:c="2"/>kartkówek<text:s text:c="2"/>i<text:s text:c="2"/>odpowiedzi<text:s text:c="2"/>ustnych<text:s text:c="2"/>oraz wk</text:span><text:span text:style-name="T52">ład<text:s text:c="2"/>pracy ucznia,<text:s text:c="2"/>jego<text:s text:c="2"/>możliwości<text:s text:c="2"/>intelektualne<text:s text:c="2"/>i<text:s text:c="2"/>zaangażowanie.<text:s text:c="2"/></text:span></text:p>
      <text:p text:style-name="P4"><text:span text:style-name="T53">-<text:s text:c="2"/>Przy wystawianiu oceny na koniec roku szkolnego uwzgl</text:span><text:span text:style-name="T54">ędnia się pracę i wyniki z całego roku szkolnego.</text:span></text:p>
      <text:p text:style-name="P4"><text:span text:style-name="T55"> </text:span></text:p>
      <text:p text:style-name="P4"><text:span text:style-name="T55">Ocenienie<text:s text:c="2"/>podlegaj</text:span><text:span text:style-name="T56">ą:</text:span></text:p>
      <text:p text:style-name="P4"><text:span text:style-name="T57">-<text:s text:c="2"/>sprawdziany<text:s text:c="2"/>pisemne</text:span></text:p>
      <text:p text:style-name="P4"><text:span text:style-name="T57">-<text:s text:c="2"/>kartkówki</text:span></text:p>
      <text:p text:style-name="P4"><text:span text:style-name="T57">-<text:s text:c="2"/>odpowiedzi<text:s text:c="2"/>ustne</text:span></text:p>
      <text:p text:style-name="P4"><text:span text:style-name="T57">-<text:s text:c="2"/>aktywno</text:span><text:span text:style-name="T58">ść<text:s text:c="2"/>na<text:s text:c="2"/>lekcji</text:span></text:p>
      <text:p text:style-name="P4"><text:span text:style-name="T59">-<text:s text:c="2"/>zeszyt<text:s text:c="2"/>przedmiotowy/<text:s text:c="2"/>zeszyt<text:s text:c="2"/></text:span><text:span text:style-name="T60">ćwiczeń</text:span></text:p>
      <text:p text:style-name="P4"><text:span text:style-name="T61">-<text:s text:c="2"/>inne<text:s text:c="2"/>prace:<text:s text:c="2"/>np.<text:s text:c="2"/>prezentacje,<text:s text:c="2"/>referaty,<text:s text:c="2"/>wywiady,<text:s text:c="2"/>albumy,<text:s text:c="2"/>konkursy itp.</text:span></text:p>
      <text:p text:style-name="P4"><text:span text:style-name="T62">1)<text:s text:c="2"/>Sprawdziany:<text:s text:c="2"/>(45<text:s text:c="2"/>minut)</text:span></text:p>
      <text:p text:style-name="P4"><text:span text:style-name="T63">-<text:s text:c="2"/>Sprawdziany<text:s text:c="2"/>s</text:span><text:span text:style-name="T64">ą zapowiedziane<text:s text:c="2"/>co<text:s text:c="2"/>najmniej<text:s text:c="2"/>tydzień<text:s text:c="2"/>wcześniej,<text:s text:c="2"/>materiał<text:s text:c="2"/>powt</text:span><text:span text:style-name="T65">órzony.</text:span></text:p>
      <text:p text:style-name="P4"><text:span text:style-name="T66">-<text:s text:c="2"/>Prace<text:s text:c="2"/>pisemne<text:s text:c="2"/>uczniów<text:s text:c="2"/>powinny<text:s text:c="2"/>by</text:span><text:span text:style-name="T67">ć<text:s text:c="2"/>sprawdzone,<text:s text:c="2"/>ocenione<text:s text:c="2"/>w<text:s text:c="2"/>ciągu<text:s text:c="2"/>2<text:s text:c="2"/>tygodni, udostępnione<text:s text:c="2"/>uczniom<text:s text:c="2"/>na<text:s text:c="2"/>lekcji<text:s text:c="2"/>w<text:s text:c="2"/>celu<text:s text:c="2"/>om</text:span><text:span text:style-name="T68">ówienia<text:s text:c="2"/>wyników.</text:span></text:p>
      <text:p text:style-name="P4"><text:span text:style-name="T69">W<text:s text:c="2"/>przypadku<text:s text:c="2"/>oceny<text:s text:c="2"/>sprawdzianów<text:s text:c="2"/>pisemnych<text:s text:c="2"/>stosuje<text:s text:c="2"/>si</text:span><text:span text:style-name="T70">ę<text:s text:c="2"/>kryteria<text:s text:c="2"/>punktowe,<text:s text:c="2"/>tj:</text:span></text:p>
      <text:p text:style-name="P4"><text:span text:style-name="T71">0% - 29 % punktów<text:s text:c="2"/></text:span><text:span text:style-name="T72">–</text:span><text:span text:style-name="T73"><text:s/>ocena<text:s text:c="2"/>niedostateczna</text:span></text:p>
      <text:p text:style-name="P4"><text:span text:style-name="T74">30 % - 49 % - punktów -<text:s text:c="2"/>ocena<text:s text:c="2"/>dopuszczaj</text:span><text:span text:style-name="T75">ąca</text:span></text:p>
      <text:p text:style-name="P4"><text:span text:style-name="T76">50<text:s text:c="2"/>% -<text:s text:c="2"/>74% - punktów - ocena<text:s text:c="2"/>dostateczna</text:span></text:p>
      <text:p text:style-name="P4"><text:span text:style-name="T76">75<text:s text:c="2"/>% - 90 % - punktów - ocena<text:s text:c="2"/>dobra</text:span></text:p>
      <text:p text:style-name="P4"><text:span text:style-name="T76">91<text:s text:c="2"/>% - 99% - punktów - ocena<text:s text:c="2"/>bardzo<text:s text:c="2"/>dobra</text:span></text:p>
      <text:p text:style-name="P4"><text:span text:style-name="T76">100<text:s text:c="2"/>% punktów - ocena<text:s text:c="2"/>celuj</text:span><text:span text:style-name="T77">ąca</text:span></text:p>
      <text:p text:style-name="P5"><text:span text:style-name="T78"><text:s/></text:span></text:p>
      <text:p text:style-name="P6"><text:span text:style-name="T78">-<text:s text:c="2"/>Sprawdziany<text:s text:c="2"/>s</text:span><text:span text:style-name="T79">ą<text:s text:c="2"/>obowiązkowe.<text:s text:c="2"/>W<text:s text:c="2"/>przypadku<text:s text:c="2"/>nieobecność<text:s text:c="2"/>na<text:s text:c="2"/>sprawdzianie,<text:s text:c="2"/>uczeń<text:s text:c="2"/>powinien go<text:s text:c="2"/>napisać<text:s text:c="2"/>w<text:s text:c="2"/>terminie<text:s text:c="2"/>dwutygodniowym<text:s text:c="2"/>od<text:s text:c="2"/>momentu<text:s text:c="2"/>powrotu<text:s text:c="2"/>do<text:s text:c="2"/>szkoły (czas<text:s text:c="2"/>i<text:s text:c="2"/>spos</text:span><text:span text:style-name="T80">ób<text:s text:c="2"/>do uzgodnienia<text:s text:c="2"/>z<text:s text:c="2"/>nauczycielem).</text:span></text:p>
      <text:p text:style-name="P6"><text:span text:style-name="T81">-<text:s text:c="2"/>Je</text:span><text:span text:style-name="T82">żeli<text:s text:c="2"/>uczeń<text:s text:c="2"/>nie<text:s text:c="2"/>napisze<text:s text:c="2"/>sprawdzianu<text:s text:c="2"/>w<text:s text:c="2"/>uzgodnionym<text:s text:c="2"/>terminie,<text:s text:c="2"/>nauczyciel<text:s text:c="2"/>wpisuje<text:s text:c="2"/>do dziennika<text:s text:c="2"/>ocenę<text:s text:c="2"/>niedostateczną.</text:span></text:p>
      <text:p text:style-name="P6"><text:span text:style-name="T83">-<text:s text:c="2"/>Ucze</text:span><text:span text:style-name="T84">ń<text:s text:c="2"/>ma<text:s text:c="2"/>możliwość<text:s text:c="2"/>poprawy<text:s text:c="2"/>oceny ze<text:s text:c="2"/>sprawdzianu<text:s text:c="2"/>w<text:s text:c="2"/>ciągu<text:s text:c="2"/>2<text:s text:c="2"/>tygodni<text:s text:c="2"/>od<text:s text:c="2"/>dnia<text:s text:c="2"/>podania<text:s text:c="2"/>informacji<text:s text:c="2"/>o<text:s text:c="2"/>ocenach.<text:s text:c="2"/>Poprawa<text:s text:c="2"/>z<text:s text:c="2"/>danego<text:s text:c="2"/>zakresu<text:s text:c="2"/>wiadomości<text:s text:c="2"/>i<text:s text:c="2"/>umiejętności<text:s text:c="2"/>jest<text:s text:c="2"/>ustna<text:s text:c="2"/>i<text:s text:c="2"/>może<text:s text:c="2"/>odbywać<text:s text:c="2"/>się<text:s text:c="2"/>tylko<text:s text:c="2"/>raz.</text:span></text:p>
      <text:p text:style-name="P6"><text:span text:style-name="T85">-<text:s text:c="2"/>Sprawdziany<text:s text:c="2"/>s</text:span><text:span text:style-name="T86">ą<text:s text:c="2"/>archiwizowane<text:s text:c="2"/>przez<text:s text:c="2"/>miesiąc<text:s text:c="2"/>od<text:s text:c="2"/>dnia<text:s text:c="2"/>podania<text:s text:c="2"/>informacji<text:s text:c="2"/>o<text:s text:c="2"/>ocenach<text:s text:c="2"/>-<text:s text:c="2"/>do wglądu<text:s text:c="2"/>rodzic</text:span><text:span text:style-name="T87">ów<text:s text:c="2"/>w<text:s text:c="2"/>szkole<text:s text:c="2"/>na<text:s text:c="2"/>spotkaniach<text:s text:c="2"/>z<text:s text:c="2"/>nauczycielem<text:s text:c="2"/>przedmiotu.</text:span></text:p>
      <text:p text:style-name="P6"><text:span text:style-name="T88">2)<text:s text:c="2"/>Kartkówki: (15-20 minut)</text:span></text:p>
      <text:p text:style-name="P6"><text:span text:style-name="T89">-<text:s text:c="2"/>Kartkówki<text:s text:c="2"/>nie<text:s text:c="2"/>musz</text:span><text:span text:style-name="T90">ą<text:s text:c="2"/>być<text:s text:c="2"/>zapowiadane.</text:span></text:p>
      <text:p text:style-name="P6"><text:span text:style-name="T91">-<text:s text:c="2"/>Kartkówka<text:s text:c="2"/>obejmuje<text:s text:c="2"/>materia</text:span><text:span text:style-name="T92">ł<text:s text:c="2"/>z<text:s text:c="2"/>trzech<text:s text:c="2"/>poprzednich<text:s text:c="2"/>temat</text:span><text:span text:style-name="T93">ów.</text:span></text:p>
      <text:p text:style-name="P6"><text:span text:style-name="T94">-<text:s text:c="2"/>Uczniowie<text:s text:c="2"/>nieobecni<text:s text:c="2"/>na<text:s text:c="2"/>kartkówce<text:s text:c="2"/>pisz</text:span><text:span text:style-name="T95">ą<text:s text:c="2"/>ją<text:s text:c="2"/>lub<text:s text:c="2"/>odpowiadają<text:s text:c="2"/>ustnie<text:s text:c="2"/>w<text:s text:c="2"/>najbliższym<text:s text:c="2"/>terminie (jeden<text:s text:c="2"/>tydzień).<text:s text:c="2"/>Czas<text:s text:c="2"/>i<text:s text:c="2"/>spos</text:span><text:span text:style-name="T96">ób<text:s text:c="2"/>uzgodniony<text:s text:c="2"/>z<text:s text:c="2"/>nauczycielem.</text:span></text:p>
      <text:p text:style-name="P6"><text:span text:style-name="T97">-<text:s text:c="2"/>Nieobecno</text:span><text:span text:style-name="T98">ść<text:s text:c="2"/>ucznia<text:s text:c="2"/>na<text:s text:c="2"/>poprzedniej<text:s text:c="2"/>lekcji<text:s text:c="2"/>nie<text:s text:c="2"/>zwalnia<text:s text:c="2"/>go<text:s text:c="2"/>z<text:s text:c="2"/>obowiązku<text:s text:c="2"/>przygotowania<text:s text:c="2"/>do lekcji<text:s text:c="2"/>i<text:s text:c="2"/>możliwości<text:s text:c="2"/>pisania<text:s text:c="2"/>kartk</text:span><text:span text:style-name="T99">ówki.</text:span></text:p>
      <text:p text:style-name="P6"><text:span text:style-name="T100">-<text:s text:c="2"/>Poprawa<text:s text:c="2"/>oceny<text:s text:c="2"/>z<text:s text:c="2"/>kartkówki<text:s text:c="2"/>odbywa<text:s text:c="2"/>si</text:span><text:span text:style-name="T101">ę<text:s text:c="2"/>ustnie<text:s text:c="2"/>i<text:s text:c="2"/>jest<text:s text:c="2"/>możliwa<text:s text:c="3"/>tylko<text:s text:c="2"/>raz<text:s text:c="3"/>w<text:s text:c="2"/>ciągu<text:s text:c="2"/>tygodnia od<text:s text:c="2"/>podania<text:s text:c="2"/>wynik</text:span><text:span text:style-name="T102">ów.<text:s text:c="2"/>Termin<text:s text:c="2"/>uzgadnia<text:s text:c="2"/>ucze</text:span><text:span text:style-name="T103">ń<text:s text:c="2"/>z<text:s text:c="2"/>nauczycielem.</text:span></text:p>
      <text:p text:style-name="P6"><text:span text:style-name="T104">3)<text:s text:c="2"/>Odpowiedzi<text:s text:c="2"/>ustne:</text:span></text:p>
      <text:p text:style-name="P6"><text:span text:style-name="T105">Przy<text:s text:c="2"/>odpowiedzi<text:s text:c="2"/>ustnej<text:s text:c="2"/>obowi</text:span><text:span text:style-name="T106">ązuje<text:s text:c="2"/>ucznia<text:s text:c="2"/>znajomość<text:s text:c="2"/>treści<text:s text:c="2"/>z trzech<text:s text:c="2"/>ostatnich<text:s text:c="2"/>temat</text:span><text:span text:style-name="T107">ów.</text:span></text:p>
      <text:p text:style-name="P6"><text:span text:style-name="T108">4)<text:s text:c="2"/>Aktywno</text:span><text:span text:style-name="T109">ść:</text:span></text:p>
      <text:p text:style-name="P6"><text:span text:style-name="T110">-<text:s text:c="2"/>Przez<text:s text:c="2"/>aktywno</text:span><text:span text:style-name="T111">ść<text:s text:c="2"/>na<text:s text:c="2"/>zajęciach<text:s text:c="2"/>należy<text:s text:c="2"/>rozumieć<text:s text:c="2"/>częste<text:s text:c="2"/>zgłaszanie<text:s text:c="2"/>się<text:s text:c="2"/>ucznia<text:s text:c="2"/>na<text:s text:c="2"/>lekcji<text:s text:c="2"/>i udzielanie<text:s text:c="2"/>poprawnych<text:s text:c="2"/>odpowiedzi,<text:s text:c="2"/>aktywną<text:s text:c="2"/>pracę<text:s text:c="2"/>w<text:s text:c="2"/>grupach.</text:span></text:p>
      <text:p text:style-name="P6"><text:span text:style-name="T112">Aktywno</text:span><text:span text:style-name="T113">ść<text:s text:c="2"/>ucznia<text:s text:c="2"/>na<text:s text:c="2"/>lekcji<text:s text:c="2"/>nagradzana<text:s text:c="2"/>jest<text:s text:c="2"/>,,+”<text:s text:c="2"/>lub<text:s text:c="2"/>pochwałą<text:s text:c="2"/>ustną.<text:s text:c="2"/>O<text:s text:c="2"/>ilości<text:s text:c="2"/>przyznawanych<text:s text:c="2"/>,,+”<text:s text:c="2"/>decyduje<text:s text:c="2"/>nauczyciel,<text:s text:c="2"/>biorąc<text:s text:c="2"/>pod<text:s text:c="2"/>uwagę<text:s text:c="2"/>stopień<text:s text:c="2"/>trudności<text:s text:c="2"/>rozpatrywanego<text:s text:c="2"/>przez<text:s text:c="2"/>ucznia<text:s text:c="2"/>problemu<text:s text:c="2"/>oraz<text:s text:c="2"/>możliwości<text:s text:c="2"/>intelektualne<text:s text:c="2"/>ucznia.</text:span></text:p>
      <text:p text:style-name="P6"><text:span text:style-name="T114">Ucze</text:span><text:span text:style-name="T115">ń,<text:s text:c="2"/>kt</text:span><text:span text:style-name="T116">óry<text:s text:c="2"/>nie<text:s text:c="2"/>bierze<text:s text:c="2"/>czynnego<text:s text:c="2"/>udzia</text:span><text:span text:style-name="T117">łu<text:s text:c="2"/>w<text:s text:c="2"/>lekcji (np.<text:s text:c="2"/>podczas<text:s text:c="2"/>pracy<text:s text:c="2"/>w<text:s text:c="2"/>grupach),<text:s text:c="2"/>czy<text:s text:c="2"/>też<text:s text:c="2"/>wykonuje<text:s text:c="2"/>czynności<text:s text:c="2"/>nie<text:s text:c="2"/>związane<text:s text:c="2"/>z<text:s text:c="2"/>przebiegiem<text:s text:c="2"/>lekcji<text:s text:c="2"/>może<text:s text:c="2"/>otrzymać<text:s text:c="2"/>,, -”<text:s text:c="2"/>(traktowany<text:s text:c="2"/>w<text:s text:c="2"/>kategorii<text:s text:c="2"/>aktywność<text:s text:c="2"/>na<text:s text:c="2"/>lekcji).</text:span></text:p>
      <text:p text:style-name="P6"><text:span text:style-name="T118"><text:s text:c="2"/>Za<text:s text:c="2"/>cztery<text:s text:c="2"/>zgromadzone<text:s text:c="2"/>znaki<text:s text:c="2"/>,,+”<text:s text:c="2"/>lub<text:s text:c="2"/>,,-”<text:s text:c="2"/>ucze</text:span><text:span text:style-name="T119">ń<text:s text:c="2"/>otrzymuje<text:s text:c="2"/>odpowiednio ocenę<text:s text:c="2"/>bardzo<text:s text:c="2"/>dobrą<text:s text:c="2"/>lub<text:s text:c="2"/>niedostateczną.</text:span></text:p>
      <text:p text:style-name="P6"><text:span text:style-name="T120">5). Zeszyt<text:s text:c="2"/>przedmiotowy<text:s text:c="2"/>lub<text:s text:c="2"/>zeszyt<text:s text:c="2"/></text:span><text:span text:style-name="T121">ćwiczeń.</text:span></text:p>
      <text:p text:style-name="P6"><text:span text:style-name="T122"><text:s text:c="6"/>Prace<text:s text:c="2"/>domowe.</text:span></text:p>
      <text:p text:style-name="P6"><text:span text:style-name="T123">Przy<text:s text:c="2"/>ocenianiu<text:s text:c="2"/>zeszytu<text:s text:c="2"/>przedmiotowego<text:s text:c="2"/>lub<text:s text:c="2"/>zeszytu<text:s text:c="2"/></text:span><text:span text:style-name="T124">ćwiczeń<text:s text:c="3"/>bierze<text:s text:c="2"/>się<text:s text:c="2"/>pod<text:s text:c="2"/>uwagę<text:s text:c="2"/>poprawność,<text:s text:c="2"/>systematyczność<text:s text:c="2"/>i<text:s text:c="2"/>staranność<text:s text:c="2"/>prowadzenia<text:s text:c="2"/>zapis</text:span><text:span text:style-name="T125">ów,<text:s text:c="2"/>notatek<text:s text:c="2"/>i<text:s text:c="2"/>prac<text:s text:c="2"/>domowych. Prace<text:s text:c="2"/>domowe<text:s text:c="2"/>s</text:span><text:span text:style-name="T126">ą<text:s text:c="2"/>oceniane:<text:s text:c="2"/>cztery<text:s text:c="2"/>,,+”<text:s text:c="2"/>za prawidłowo wykonaną<text:s text:c="2"/>pracę<text:s text:c="2"/>domową - ocena<text:s text:c="2"/>bardzo<text:s text:c="2"/>dobra;<text:s text:c="2"/>cztery<text:s text:c="2"/>,,-”<text:s text:c="2"/>za brak<text:s text:c="2"/>pracy<text:s text:c="2"/>domowej - ocena<text:s text:c="2"/>niedostateczna.</text:span></text:p>
      <text:p text:style-name="P6"><text:span text:style-name="T127">6)<text:s text:c="2"/>Inne<text:s text:c="2"/>prace<text:s text:c="2"/>uczniów:</text:span></text:p>
      <text:p text:style-name="P6"><text:span text:style-name="T128">W<text:s text:c="2"/>przypadku<text:s text:c="2"/>innych<text:s text:c="2"/>prac<text:s text:c="2"/>i<text:s text:c="2"/>aktywno</text:span><text:span text:style-name="T129">ści<text:s text:c="2"/>uczni</text:span><text:span text:style-name="T130">ów,<text:s text:c="2"/>nauczyciel<text:s text:c="2"/>ustala</text:span><text:span text:style-name="T131"><text:s text:c="2"/></text:span><text:span text:style-name="T132">kryteria<text:s text:c="2"/>oceniania<text:s text:c="2"/>(np.<text:s text:c="2"/>w<text:s text:c="2"/>zale</text:span><text:span text:style-name="T133">żności<text:s text:c="2"/>od<text:s text:c="2"/>poziomu<text:s text:c="2"/>trudności<text:s text:c="2"/>zadania<text:s text:c="2"/>itd.)<text:s text:c="2"/>i<text:s text:c="2"/>informuje<text:s text:c="2"/>o<text:s text:c="2"/>nich<text:s text:c="2"/>wcześniej<text:s text:c="2"/>uczni</text:span><text:span text:style-name="T134">ów.</text:span></text:p>
      <text:p text:style-name="P6"><text:span text:style-name="T135"/></text:p>
      <text:p text:style-name="P6"><text:span text:style-name="T136"><text:s text:c="7"/>WYMAGANIA NA POSZCZEGÓLNE STOPNIE SZKOLNE W KLASYFIKACJI<text:s text:c="3"/></text:span></text:p>
      <text:p text:style-name="P6"><text:span text:style-name="T136"><text:s text:c="56"/>PÓ</text:span><text:span text:style-name="T137">ŁROCZNEJ I ROCZNEJ. 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8"><text:span text:style-name="T139">Ocena</text:span><text:span text:style-name="T140"/></text:p>
          </table:table-cell>
          <table:table-cell table:style-name="TableCell010001">
            <text:p text:style-name="P8"><text:span text:style-name="T141">Opanowane umiej</text:span><text:span text:style-name="T142">ętności i aktywność</text:span><text:span text:style-name="T143"/></text:p>
          </table:table-cell>
          <table:table-cell table:style-name="TableCell010002">
            <text:p text:style-name="P8"><text:span text:style-name="T144">Posiadana wiedza<text:s/></text:span><text:span text:style-name="T145"/></text:p>
          </table:table-cell>
        </table:table-row>
        <table:table-row table:style-name="TableRow0101">
          <table:table-cell table:style-name="TableCell010100">
            <text:p text:style-name="P11"><text:span text:style-name="T146">celuj</text:span><text:span text:style-name="T147">ąca<text:s/></text:span><text:span text:style-name="T148"/></text:p>
          </table:table-cell>
          <table:table-cell table:style-name="TableCell010101">
            <text:p text:style-name="P11"><text:span text:style-name="T149">1. Ucze</text:span><text:span text:style-name="T150">ń spełnia wszystkie wymagania na<text:s text:c="2"/>ocenę bardzo dobrą. </text:span></text:p>
            <text:p text:style-name="P11"><text:span text:style-name="T151">2. Potrafi nie tylko korzysta</text:span><text:span text:style-name="T152">ć z r</text:span><text:span text:style-name="T153">ó</text:span><text:span text:style-name="T154">żnych źr</text:span><text:span text:style-name="T155">óde</text:span><text:span text:style-name="T156">ł informacji wskazanych przez nauczyciela, ale r</text:span><text:span text:style-name="T157">ównie</text:span><text:span text:style-name="T158">ż umie samodzielnie zdobyć wiadomości.</text:span></text:p>
            <text:p text:style-name="P11"><text:span text:style-name="T159"><text:s/>3. Systematycznie wzbogaca swoj</text:span><text:span text:style-name="T160">ą wiedzą poprzez czytanie książek, artykuł</text:span><text:span text:style-name="T161">ów o tre</text:span><text:span text:style-name="T162">ści historycznej (odpowiednich do wieku). </text:span></text:p>
            <text:p text:style-name="P11"><text:span text:style-name="T163">4. Bierze aktywny udzia</text:span><text:span text:style-name="T164">ł w konkursach, w kt</text:span><text:span text:style-name="T165">órych jest wymagana wiedza historyczna. Odnosi w nich sukcesy. </text:span></text:p>
            <text:p text:style-name="P11"><text:span text:style-name="T166"><text:s/>5. Potrafi nie tylko poprawnie rozumowa</text:span><text:span text:style-name="T167">ć kategoriami ściśle historycznymi (przyczyny<text:s/></text:span><text:span text:style-name="T168">–</text:span><text:span text:style-name="T169"><text:s/>skutki), ale r</text:span><text:span text:style-name="T170">ównie</text:span><text:span text:style-name="T171">ż umie powiązać problematykę historyczną z zagadnieniami poznawanymi w czasie lekcji przedmiotu. Umie powiązać dzieje własnego regionu z dziejami Polski lub powszechnymi. </text:span></text:p>
            <text:p text:style-name="P11"><text:span text:style-name="T172">6. Wyra</text:span><text:span text:style-name="T173">ża samodzielny, krytyczny (w stopniu odpowiednim do wieku) stosunek do określonych zagadnień z przeszłości. Potrafi udowodnić swoje zdanie używając odpowiedniej argumentacji będącej skutkiem nabytej samodzielnie<text:s text:c="3"/></text:span><text:span text:style-name="T174"/></text:p>
          </table:table-cell>
          <table:table-cell table:style-name="TableCell010102">
            <text:p text:style-name="P11"><text:span text:style-name="T175">1. Opanowa</text:span><text:span text:style-name="T176">ł w pełni<text:s text:c="2"/>zakres wiedzy i umiejętności programowych<text:s text:c="2"/>Posiada wiedzę wykraczająca poza zakres materiału programowego np. w odniesieniu do określonej epoki, kraju lub zagadnienia. Dodatkowa wiedza jest owocem samodzielnych poszukiwań i przemyśleń. </text:span></text:p>
            <text:p text:style-name="P11"><text:span text:style-name="T177">2. Zna dzieje w</text:span><text:span text:style-name="T178">łasnego regionu w stopniu wykraczającym poza poznany w czasie lekcji.</text:span><text:span text:style-name="T179"/></text:p>
          </table:table-cell>
        </table:table-row>
        <table:table-row table:style-name="TableRow0102">
          <table:table-cell table:style-name="TableCell010200">
            <text:p text:style-name="P13"><text:span text:style-name="T180">bardzo dobra</text:span><text:span text:style-name="T181"/></text:p>
          </table:table-cell>
          <table:table-cell table:style-name="TableCell010201">
            <text:p text:style-name="P13"><text:span text:style-name="T182">1. Sprawnie korzysta ze wszystkich dost</text:span><text:span text:style-name="T183">ępnych i wskazanych przez nauczyciela źr</text:span><text:span text:style-name="T184">óde</text:span><text:span text:style-name="T185">ł informacji. Potrafi r</text:span><text:span text:style-name="T186">ównie</text:span><text:span text:style-name="T187">ż korzystając ze wskaz</text:span><text:span text:style-name="T188">ówek nauczyciela dotrze</text:span><text:span text:style-name="T189">ć do innych źr</text:span><text:span text:style-name="T190">óde</text:span><text:span text:style-name="T191">ł informacji. </text:span></text:p>
            <text:p text:style-name="P13"><text:span text:style-name="T192">2. Samodzielnie rozwi</text:span><text:span text:style-name="T193">ązuje problemy i zadania postawione przez nauczyciela posługując się nabytymi umiejętnościami. 3. Wykazuje się aktywną postawą w czasie lekcji. </text:span></text:p>
            <text:p text:style-name="P13"><text:span text:style-name="T194">4. Rozwi</text:span><text:span text:style-name="T195">ązuje dodatkowe zadania o średnim stopniu trudności.</text:span></text:p>
            <text:p text:style-name="P13"><text:span text:style-name="T196"><text:s/>5. Potrafi poprawnie rozumowa</text:span><text:span text:style-name="T197">ć w kategoriach przyczynowo<text:s/></text:span><text:span text:style-name="T198">–</text:span><text:span text:style-name="T199"><text:s/>skutkowych wykorzystuj</text:span><text:span text:style-name="T200">ąc wiedzę przewidzianą programem nie tylko z zakresu historii, ale r</text:span><text:span text:style-name="T201">ównie</text:span><text:span text:style-name="T202">ż pokrewnych przedmiot</text:span><text:span text:style-name="T203">ów.<text:s/></text:span><text:span text:style-name="T204"/></text:p>
          </table:table-cell>
          <table:table-cell table:style-name="TableCell010202">
            <text:p text:style-name="P13"><text:span text:style-name="T205">1. Opanowa</text:span><text:span text:style-name="T206">ł w minimum 90% materiał przewidziany programem.</text:span></text:p>
            <text:p text:style-name="P13"><text:span text:style-name="T207"><text:s/>2. Posiada wiedz</text:span><text:span text:style-name="T208">ę z dziej</text:span><text:span text:style-name="T209">ów w</text:span><text:span text:style-name="T210">łasnego regionu w stopniu zadowalającym</text:span><text:span text:style-name="T211"/></text:p>
          </table:table-cell>
        </table:table-row>
        <table:table-row table:style-name="TableRow0103">
          <table:table-cell table:style-name="TableCell010300">
            <text:p text:style-name="P15"><text:span text:style-name="T212">dobra</text:span><text:span text:style-name="T213"/></text:p>
          </table:table-cell>
          <table:table-cell table:style-name="TableCell010301">
            <text:p text:style-name="P15"><text:span text:style-name="T214">1. Potrafi korzysta</text:span><text:span text:style-name="T215">ć ze wszystkich poznanych w czasie lekcji źr</text:span><text:span text:style-name="T216">óde</text:span><text:span text:style-name="T217">ł informacji. </text:span></text:p>
            <text:p text:style-name="P15"><text:span text:style-name="T218">2. Umie samodzielnie rozwi</text:span><text:span text:style-name="T219">ązywać typowe zadania, natomiast zadania o stopniu trudniejszym wykonuje pod kierunkiem nauczyciela. </text:span></text:p>
            <text:p text:style-name="P15"><text:span text:style-name="T220">3. Rozwi</text:span><text:span text:style-name="T221">ązuje niekt</text:span><text:span text:style-name="T222">óre dodatkowe zadania o stosunkowo niewielkiej skali trudno</text:span><text:span text:style-name="T223">ści. </text:span></text:p>
            <text:p text:style-name="P15"><text:span text:style-name="T224">4. Poprawnie rozumuje w kategoriach przyczynowo<text:s/></text:span><text:span text:style-name="T225">–</text:span><text:span text:style-name="T226"><text:s/>skutkowych. Umie samodzielnie odr</text:span><text:span text:style-name="T227">ó</text:span><text:span text:style-name="T228">żnić przyczyny i skutki wydarzeń historycznych.</text:span></text:p>
            <text:p text:style-name="P15"><text:span text:style-name="T229"><text:s/>5. Jest aktywny w czasie lekcji.<text:s/></text:span><text:span text:style-name="T230"/></text:p>
          </table:table-cell>
          <table:table-cell table:style-name="TableCell010302">
            <text:p text:style-name="P15"><text:span text:style-name="T231">1. W minimum 75% opanowa</text:span><text:span text:style-name="T232">ł materiał programowy.</text:span></text:p>
            <text:p text:style-name="P15"><text:span text:style-name="T233"><text:s/>2. Zna najwa</text:span><text:span text:style-name="T234">żniejsze wydarzenia<text:s text:c="2"/>z dziej</text:span><text:span text:style-name="T235">ów w</text:span><text:span text:style-name="T236">łasnego regionu.<text:s/></text:span><text:span text:style-name="T237"/></text:p>
          </table:table-cell>
        </table:table-row>
        <table:table-row table:style-name="TableRow0104">
          <table:table-cell table:style-name="TableCell010400">
            <text:p text:style-name="P17"><text:span text:style-name="T238">dostateczna</text:span><text:span text:style-name="T239"/></text:p>
          </table:table-cell>
          <table:table-cell table:style-name="TableCell010401">
            <text:p text:style-name="P17"><text:span text:style-name="T240">1. Potrafi pod kierunkiem nauczyciela skorzysta</text:span><text:span text:style-name="T241">ć z podstawowych źr</text:span><text:span text:style-name="T242">óde</text:span><text:span text:style-name="T243">ł informacji. </text:span></text:p>
            <text:p text:style-name="P17"><text:span text:style-name="T244">2. Potrafi wykona</text:span><text:span text:style-name="T245">ć proste zadania. </text:span></text:p>
            <text:p text:style-name="P17"><text:span text:style-name="T246">3. W czasie lekcji wykazuje si</text:span><text:span text:style-name="T247">ę aktywnością w stopniu zadowalającym.<text:s/></text:span><text:span text:style-name="T248"/></text:p>
          </table:table-cell>
          <table:table-cell table:style-name="TableCell010402">
            <text:p text:style-name="P17"><text:span text:style-name="T249">1. Opanowa</text:span><text:span text:style-name="T250">ł podstawowe elementy wiadomości programowych pozwalających mu na zrozumienie najważniejszych zagadnień. </text:span></text:p>
            <text:p text:style-name="P17"><text:span text:style-name="T251">2. Zna niektóre wydarzenia i postacie z historii regionu .(minimum 50% wiedzy przewidzianej programem)<text:s/></text:span><text:span text:style-name="T252"/></text:p>
          </table:table-cell>
        </table:table-row>
        <table:table-row table:style-name="TableRow0105">
          <table:table-cell table:style-name="TableCell010500">
            <text:p text:style-name="P19"><text:span text:style-name="T253">dopuszczaj</text:span><text:span text:style-name="T254">ąca</text:span><text:span text:style-name="T255"/></text:p>
          </table:table-cell>
          <table:table-cell table:style-name="TableCell010501">
            <text:p text:style-name="P19"><text:span text:style-name="T256">Przy pomocy nauczyciela potrafi wykona</text:span><text:span text:style-name="T257">ć proste polecenia wymagające zastosowania podstawowych umiejętności.<text:s/></text:span><text:span text:style-name="T258"/></text:p>
          </table:table-cell>
          <table:table-cell table:style-name="TableCell010502">
            <text:p text:style-name="P19"><text:span text:style-name="T259">Jego wiedza posiada powa</text:span><text:span text:style-name="T260">żne braki, kt</text:span><text:span text:style-name="T261">óre jednak mo</text:span><text:span text:style-name="T262">żna uzupełnićw dłuższym okresie czasu. (minimum 30% wiedzy przewidzianej programem)<text:s/></text:span><text:span text:style-name="T263"/></text:p>
          </table:table-cell>
        </table:table-row>
        <table:table-row table:style-name="TableRow0106">
          <table:table-cell table:style-name="TableCell010600">
            <text:p text:style-name="P21"><text:span text:style-name="T264">niedostateczna</text:span><text:span text:style-name="T265"/></text:p>
          </table:table-cell>
          <table:table-cell table:style-name="TableCell010601">
            <text:p text:style-name="P21"><text:span text:style-name="T266">Nawet przy pomocy nauczyciela nie potrafi wykona</text:span><text:span text:style-name="T267">ć prostych poleceń wymagających zastosowania podstawowych umiejętności.<text:s/></text:span><text:span text:style-name="T268"/></text:p>
          </table:table-cell>
          <table:table-cell table:style-name="TableCell010602">
            <text:p text:style-name="P21"><text:span text:style-name="T269">Braki w wiedzy s</text:span><text:span text:style-name="T270">ą na tyle duże, że nie rokują nadziei na ich uzupełnienie<text:s text:c="2"/>nawet przy pomocy nauczyciela.<text:s text:c="3"/></text:span><text:span text:style-name="T271"/></text:p>
          </table:table-cell>
        </table:table-row>
      </table:table>
      <text:p text:style-name="P23"><text:span text:style-name="T271"/></text:p>
      <text:p text:style-name="P23"><text:span text:style-name="T271"/></text:p>
      <text:p text:style-name="P23"><text:span text:style-name="T271"/></text:p>
      <text:p text:style-name="P23"><text:span text:style-name="T271"/></text:p>
      <text:p text:style-name="P23"><text:span text:style-name="T272">I. Uczniowie z orzeczeniem PPP o potrzebie kszta</text:span><text:span text:style-name="T273">łcenia specjalnego </text:span></text:p>
      <text:p text:style-name="P23"><text:span text:style-name="T274">Uczniowie realizuj</text:span><text:span text:style-name="T275">ą tę samą Podstawę Programową, co uczniowie z normą intelektualną, ze szczeg</text:span><text:span text:style-name="T276">ólnym uwzgl</text:span><text:span text:style-name="T277">ędnieniem wskazań zawartych w orzeczeniu PPP. Uczniowie realizują ten sam program co uczniowie z normą intelektualną, przy czym wymagania programowe są dostosowane do ich potrzeb i możliwości.</text:span></text:p>
      <text:p text:style-name="P23"><text:span text:style-name="T278">Sposoby dostosowania wymaga</text:span><text:span text:style-name="T279">ń edukacyjnych:</text:span></text:p>
      <text:p text:style-name="P23"><text:span text:style-name="T280">•</text:span><text:span text:style-name="T281">zmniejszanie ilo</text:span><text:span text:style-name="T282">ści, stopnia trudności i obszerności zadań,</text:span></text:p>
      <text:p text:style-name="P23"><text:span text:style-name="T283">•</text:span><text:span text:style-name="T284">dzielenie materia</text:span><text:span text:style-name="T285">łu na mniejsze partie, wyznaczanie czasu na ich opanowanie i odpytywanie,</text:span></text:p>
      <text:p text:style-name="P23"><text:span text:style-name="T286">•</text:span><text:span text:style-name="T287">wyd</text:span><text:span text:style-name="T288">łużanie czasu na odpowiedź, przeczytanie tekstu,</text:span></text:p>
      <text:p text:style-name="P23"><text:span text:style-name="T289">•</text:span><text:span text:style-name="T290">odwo</text:span><text:span text:style-name="T291">ływanie się do znanych sytuacji z życia codziennego,</text:span></text:p>
      <text:p text:style-name="P23"><text:span text:style-name="T292">•</text:span><text:span text:style-name="T293">formu</text:span><text:span text:style-name="T294">łowanie pytań w formie zdań o prostej konstrukcji powołujących się na ilustrujące przykłady,</text:span></text:p>
      <text:p text:style-name="P23"><text:span text:style-name="T295">•</text:span><text:span text:style-name="T296">cz</text:span><text:span text:style-name="T297">ęste podchodzenie do ucznia w trakcie samodzielnej pracy w celu udzielania dodatkowej pomocy, wyjaśnień,</text:span></text:p>
      <text:p text:style-name="P23"><text:span text:style-name="T298">•</text:span><text:span text:style-name="T299">wyra</text:span><text:span text:style-name="T300">żenie zgody na dokończenie w domu niekt</text:span><text:span text:style-name="T301">órych prac wykonywanych na lekcjach,</text:span></text:p>
      <text:p text:style-name="P23"><text:span text:style-name="T302">•</text:span><text:span text:style-name="T303"><text:s/>zwi</text:span><text:span text:style-name="T304">ększenie ilości czasu i powt</text:span><text:span text:style-name="T305">órze</text:span><text:span text:style-name="T306">ń na opanowanie materiału.</text:span></text:p>
      <text:p text:style-name="P23"><text:span text:style-name="T307"> Ucze</text:span><text:span text:style-name="T308">ń obowiązkowo realizuje wymagania podstawowe, natomiast nieobowiązkowo ma możliwość realizowania wymagań ponadpodstawowych, wg następujących zasad: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5"><text:span text:style-name="T310">Podstawowe</text:span><text:span text:style-name="T311"/></text:p>
          </table:table-cell>
          <table:table-cell table:style-name="TableCell020001">
            <text:p text:style-name="P25"><text:span text:style-name="T312">Ponadpodstawowe</text:span><text:span text:style-name="T313"/></text:p>
          </table:table-cell>
        </table:table-row>
        <table:table-row table:style-name="TableRow0201">
          <table:table-cell table:style-name="TableCell020100">
            <text:p text:style-name="P27"><text:span text:style-name="T314">Rozwi</text:span><text:span text:style-name="T315">ązuje zadania, pracując r</text:span><text:span text:style-name="T316">ównolegle z uczniami z norm</text:span><text:span text:style-name="T317">ą intelektualną.</text:span></text:p>
            <text:p text:style-name="P27"><text:span text:style-name="T318">Czas pracy mo</text:span><text:span text:style-name="T319">że być wydłużony.</text:span><text:span text:style-name="T320"/></text:p>
          </table:table-cell>
          <table:table-cell table:style-name="TableCell020101">
            <text:p text:style-name="P27"><text:span text:style-name="T321">Rozwi</text:span><text:span text:style-name="T322">ązuje zadania tylko w sytuacji, gdy nauczyciel uzna, że wymagania podstawowe z danego zakresu zostały opanowane.</text:span><text:span text:style-name="T323"/></text:p>
          </table:table-cell>
        </table:table-row>
        <table:table-row table:style-name="TableRow0202">
          <table:table-cell table:style-name="TableCell020200">
            <text:p text:style-name="P29"><text:span text:style-name="T324">Rozwi</text:span><text:span text:style-name="T325">ązuje zadania z kart pracy pracując indywidualnie.</text:span><text:span text:style-name="T326"/></text:p>
          </table:table-cell>
          <table:table-cell table:style-name="TableCell020201">
            <text:p text:style-name="P29"><text:span text:style-name="T327"> </text:span><text:span text:style-name="T328"/></text:p>
          </table:table-cell>
        </table:table-row>
      </table:table>
      <text:p text:style-name="P31"><text:span text:style-name="T329"><text:line-break/>Sprawdziany i kartkówki i<text:s text:c="2"/>prace<text:s text:c="2"/>domowe<text:s text:c="2"/>s</text:span><text:span text:style-name="T330">ą r</text:span><text:span text:style-name="T331">ó</text:span><text:span text:style-name="T332">żnicowane w por</text:span><text:span text:style-name="T333">ównaniu do ucznia z norm</text:span><text:span text:style-name="T334">ą intelektualną<text:s text:c="2"/>pod względem trudności i sposobu oceniania. Niekt</text:span><text:span text:style-name="T335">óre prace klasowe ucze</text:span><text:span text:style-name="T336">ń pisze takie same jak reszta uczni</text:span><text:span text:style-name="T337">ów, tylko ma punktowane wy</text:span><text:span text:style-name="T338">żej tj:</text:span></text:p>
      <text:p text:style-name="P31"><text:span text:style-name="T339">75% punktów<text:s text:c="2"/>i<text:s text:c="2"/>wy</text:span><text:span text:style-name="T340">żej<text:s/></text:span><text:span text:style-name="T341">–</text:span><text:span text:style-name="T342"><text:s/>ocena celuj</text:span><text:span text:style-name="T343">ąca</text:span></text:p>
      <text:p text:style-name="P31"><text:span text:style-name="T344">74% - 61 % punktów<text:s/></text:span><text:span text:style-name="T345">–</text:span><text:span text:style-name="T346"><text:s/>ocena<text:s text:c="2"/>bardzo<text:s text:c="2"/>dobra</text:span></text:p>
      <text:p text:style-name="P31"><text:span text:style-name="T347">60% - 51% punktów<text:s text:c="2"/>- ocena<text:s text:c="2"/>dobra</text:span></text:p>
      <text:p text:style-name="P31"><text:span text:style-name="T347">50% - 31% punktów<text:s/></text:span><text:span text:style-name="T348">–</text:span><text:span text:style-name="T349"><text:s/>ocena<text:s text:c="2"/>dostateczna</text:span></text:p>
      <text:p text:style-name="P31"><text:span text:style-name="T350">30% - 15% punktów<text:s/></text:span><text:span text:style-name="T351">–</text:span><text:span text:style-name="T352"><text:s/>ocena<text:s text:c="2"/>dopuszczaj</text:span><text:span text:style-name="T353">ąca</text:span></text:p>
      <text:p text:style-name="P31"><text:span text:style-name="T354">14% punktów<text:s text:c="2"/>i<text:s text:c="2"/>ni</text:span><text:span text:style-name="T355">żej<text:s/></text:span><text:span text:style-name="T356">–</text:span><text:span text:style-name="T357"><text:s/>ocena<text:s text:c="2"/>niedostateczna</text:span></text:p>
      <text:p text:style-name="P31"><text:span text:style-name="T358">II. Uczniowie, którzy w opinii PPP maj</text:span><text:span text:style-name="T359">ą wskazanie obniżenia wymagań</text:span></text:p>
      <text:p text:style-name="P31"><text:span text:style-name="T360">Uczniowie realizuj</text:span><text:span text:style-name="T361">ą Podstawę Programową ze szczeg</text:span><text:span text:style-name="T362">ólnym uwzgl</text:span><text:span text:style-name="T363">ędnieniem wskazań określonych w opinii PPP .Uczniowie realizują ten sam program co uczniowie z normą intelektualną.</text:span></text:p>
      <text:p text:style-name="P32"><text:span text:style-name="T364">Sposoby dostosowania wymaga</text:span><text:span text:style-name="T365">ń edukacyjnych</text:span><text:span text:style-name="T366">:</text:span></text:p>
      <text:p text:style-name="P33"><text:span text:style-name="T367">Ucze</text:span><text:span text:style-name="T368">ń obowiązkowo realizuje wymagania podstawowe, natomiast nieobowiązkowo ma możliwość realizowania wymagań ponadpodstawowych.</text:span></text:p>
      <text:p text:style-name="P33"><text:span text:style-name="T369">III. Uczniowie uzdolnieni</text:span></text:p>
      <text:p text:style-name="P33"><text:span text:style-name="T370">Uczniowie maj</text:span><text:span text:style-name="T371">ą możliwość uzyskiwania na bieżąco ocen celujących wykazując opanowanie wymagań edukacyjnych na ocenę celującą.  </text:span></text:p>
      <text:p text:style-name="P33"><text:span text:style-name="T372">Dodatkowo ucze</text:span><text:span text:style-name="T373">ń może uzyskać ocenę celującą za sukces w konkursie na<text:s text:c="2"/>szczeblu<text:s text:c="2"/>powiatowym<text:s text:c="2"/>lub<text:s text:c="2"/>wyższym</text:span></text:p>
      <text:p text:style-name="P33"><text:span text:style-name="T374"/></text:p>
      <text:p text:style-name="P33"><text:span text:style-name="T375"> </text:span></text:p>
      <text:p text:style-name="P33"><text:span text:style-name="T376"/></text:p>
      <text:p text:style-name="P33"><text:span text:style-name="T376"/></text:p>
      <text:p text:style-name="P33"><text:span text:style-name="T376"/></text:p>
      <text:p text:style-name="P33"><text:span text:style-name="T376"/></text:p>
      <text:p text:style-name="P33"><text:span text:style-name="T376"/></text:p>
      <text:p text:style-name="P33"><text:span text:style-name="T3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